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27.24pt"/>
    </style:style>
    <style:style style:name="co3" style:family="table-column">
      <style:table-column-properties fo:break-before="auto" style:column-width="34.21pt"/>
    </style:style>
    <style:style style:name="co4" style:family="table-column">
      <style:table-column-properties fo:break-before="auto" style:column-width="55.05pt"/>
    </style:style>
    <style:style style:name="co5" style:family="table-column">
      <style:table-column-properties fo:break-before="auto" style:column-width="42.4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0180410_calib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stop</text:p>
          </table:table-cell>
          <table:table-cell office:value-type="string" calcext:value-type="string">
            <text:p>Shutter</text:p>
          </table:table-cell>
          <table:table-cell office:value-type="string" calcext:value-type="string">
            <text:p>EV</text:p>
          </table:table-cell>
          <table:table-cell/>
        </table:table-row>
        <table:table-row table:style-name="ro1">
          <table:table-cell office:value-type="float" office:value="4057" calcext:value-type="float">
            <text:p>4057</text:p>
          </table:table-cell>
          <table:table-cell office:value-type="float" office:value="3730" calcext:value-type="float">
            <text:p>3730</text:p>
          </table:table-cell>
          <table:table-cell office:value-type="float" office:value="16" calcext:value-type="float">
            <text:p>16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2]*[.C2] / [.D2];2)" office:value-type="float" office:value="18.9657842846621" calcext:value-type="float">
            <text:p>18.9657842847</text:p>
          </table:table-cell>
          <table:table-cell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float" office:value="3719" calcext:value-type="float">
            <text:p>3719</text:p>
          </table:table-cell>
          <table:table-cell office:value-type="float" office:value="16" calcext:value-type="float">
            <text:p>16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3]*[.C3] / [.D3];2)" office:value-type="float" office:value="18.9657842846621" calcext:value-type="float">
            <text:p>18.9657842847</text:p>
          </table:table-cell>
          <table:table-cell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float" office:value="3639" calcext:value-type="float">
            <text:p>3639</text:p>
          </table:table-cell>
          <table:table-cell office:value-type="float" office:value="16" calcext:value-type="float">
            <text:p>16</text:p>
          </table:table-cell>
          <table:table-cell table:formula="of:=1/1600" office:value-type="float" office:value="0.000625" calcext:value-type="float">
            <text:p>0.000625</text:p>
          </table:table-cell>
          <table:table-cell table:formula="of:=LOG([.C4]*[.C4] / [.D4];2)" office:value-type="float" office:value="18.6438561897747" calcext:value-type="float">
            <text:p>18.6438561898</text:p>
          </table:table-cell>
          <table:table-cell/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float" office:value="3705" calcext:value-type="float">
            <text:p>3705</text:p>
          </table:table-cell>
          <table:table-cell office:value-type="float" office:value="16" calcext:value-type="float">
            <text:p>16</text:p>
          </table:table-cell>
          <table:table-cell table:formula="of:=1/1250" office:value-type="float" office:value="0.0008" calcext:value-type="float">
            <text:p>0.0008</text:p>
          </table:table-cell>
          <table:table-cell table:formula="of:=LOG([.C5]*[.C5] / [.D5];2)" office:value-type="float" office:value="18.2877123795495" calcext:value-type="float">
            <text:p>18.2877123795</text:p>
          </table:table-cell>
          <table:table-cell/>
        </table:table-row>
        <table:table-row table:style-name="ro1">
          <table:table-cell office:value-type="float" office:value="4036" calcext:value-type="float">
            <text:p>4036</text:p>
          </table:table-cell>
          <table:table-cell office:value-type="float" office:value="3534" calcext:value-type="float">
            <text:p>3534</text:p>
          </table:table-cell>
          <table:table-cell office:value-type="float" office:value="16" calcext:value-type="float">
            <text:p>16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6]*[.C6] / [.D6];2)" office:value-type="float" office:value="17.6438561897747" calcext:value-type="float">
            <text:p>17.6438561898</text:p>
          </table:table-cell>
          <table:table-cell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float" office:value="3486" calcext:value-type="float">
            <text:p>3486</text:p>
          </table:table-cell>
          <table:table-cell office:value-type="float" office:value="16" calcext:value-type="float">
            <text:p>16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7]*[.C7] / [.D7];2)" office:value-type="float" office:value="17.6438561897747" calcext:value-type="float">
            <text:p>17.6438561898</text:p>
          </table:table-cell>
          <table:table-cell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3423" calcext:value-type="float">
            <text:p>3423</text:p>
          </table:table-cell>
          <table:table-cell office:value-type="float" office:value="16" calcext:value-type="float">
            <text:p>1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8]*[.C8] / [.D8];2)" office:value-type="float" office:value="16.9657842846621" calcext:value-type="float">
            <text:p>16.9657842847</text:p>
          </table:table-cell>
          <table:table-cell/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float" office:value="3407" calcext:value-type="float">
            <text:p>3407</text:p>
          </table:table-cell>
          <table:table-cell office:value-type="float" office:value="16" calcext:value-type="float">
            <text:p>1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9]*[.C9] / [.D9];2)" office:value-type="float" office:value="16.9657842846621" calcext:value-type="float">
            <text:p>16.9657842847</text:p>
          </table:table-cell>
          <table:table-cell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float" office:value="3347" calcext:value-type="float">
            <text:p>3347</text:p>
          </table:table-cell>
          <table:table-cell office:value-type="float" office:value="16" calcext:value-type="float">
            <text:p>1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10]*[.C10] / [.D10];2)" office:value-type="float" office:value="16.6438561897747" calcext:value-type="float">
            <text:p>16.6438561898</text:p>
          </table:table-cell>
          <table:table-cell/>
        </table:table-row>
        <table:table-row table:style-name="ro1">
          <table:table-cell office:value-type="float" office:value="4009" calcext:value-type="float">
            <text:p>4009</text:p>
          </table:table-cell>
          <table:table-cell office:value-type="float" office:value="3338" calcext:value-type="float">
            <text:p>3338</text:p>
          </table:table-cell>
          <table:table-cell office:value-type="float" office:value="16" calcext:value-type="float">
            <text:p>1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11]*[.C11] / [.D11];2)" office:value-type="float" office:value="16.6438561897747" calcext:value-type="float">
            <text:p>16.6438561898</text:p>
          </table:table-cell>
          <table:table-cell/>
        </table:table-row>
        <table:table-row table:style-name="ro1">
          <table:table-cell office:value-type="float" office:value="3983" calcext:value-type="float">
            <text:p>3983</text:p>
          </table:table-cell>
          <table:table-cell office:value-type="float" office:value="3149" calcext:value-type="float">
            <text:p>3149</text:p>
          </table:table-cell>
          <table:table-cell office:value-type="float" office:value="16" calcext:value-type="float">
            <text:p>1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12]*[.C12] / [.D12];2)" office:value-type="float" office:value="15.9657842846621" calcext:value-type="float">
            <text:p>15.9657842847</text:p>
          </table:table-cell>
          <table:table-cell/>
        </table:table-row>
        <table:table-row table:style-name="ro1">
          <table:table-cell office:value-type="float" office:value="3972" calcext:value-type="float">
            <text:p>3972</text:p>
          </table:table-cell>
          <table:table-cell office:value-type="float" office:value="3070" calcext:value-type="float">
            <text:p>3070</text:p>
          </table:table-cell>
          <table:table-cell office:value-type="float" office:value="16" calcext:value-type="float">
            <text:p>1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13]*[.C13] / [.D13];2)" office:value-type="float" office:value="15.9657842846621" calcext:value-type="float">
            <text:p>15.9657842847</text:p>
          </table:table-cell>
          <table:table-cell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float" office:value="3033" calcext:value-type="float">
            <text:p>3033</text:p>
          </table:table-cell>
          <table:table-cell office:value-type="float" office:value="16" calcext:value-type="float">
            <text:p>1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14]*[.C14] / [.D14];2)" office:value-type="float" office:value="15.6438561897747" calcext:value-type="float">
            <text:p>15.6438561898</text:p>
          </table:table-cell>
          <table:table-cell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float" office:value="3022" calcext:value-type="float">
            <text:p>3022</text:p>
          </table:table-cell>
          <table:table-cell office:value-type="float" office:value="16" calcext:value-type="float">
            <text:p>1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15]*[.C15] / [.D15];2)" office:value-type="float" office:value="15.6438561897747" calcext:value-type="float">
            <text:p>15.6438561898</text:p>
          </table:table-cell>
          <table:table-cell/>
        </table:table-row>
        <table:table-row table:style-name="ro1">
          <table:table-cell office:value-type="float" office:value="3924" calcext:value-type="float">
            <text:p>3924</text:p>
          </table:table-cell>
          <table:table-cell office:value-type="float" office:value="2779" calcext:value-type="float">
            <text:p>2779</text:p>
          </table:table-cell>
          <table:table-cell office:value-type="float" office:value="5.6" calcext:value-type="float">
            <text:p>5.6</text:p>
          </table:table-cell>
          <table:table-cell table:formula="of:=1/1000" office:value-type="float" office:value="0.001" calcext:value-type="float">
            <text:p>0.001</text:p>
          </table:table-cell>
          <table:table-cell table:formula="of:=LOG([.C16]*[.C16] / [.D16];2)" office:value-type="float" office:value="14.9366379390026" calcext:value-type="float">
            <text:p>14.936637939</text:p>
          </table:table-cell>
          <table:table-cell/>
        </table:table-row>
        <table:table-row table:style-name="ro1">
          <table:table-cell office:value-type="float" office:value="3911" calcext:value-type="float">
            <text:p>3911</text:p>
          </table:table-cell>
          <table:table-cell office:value-type="float" office:value="2711" calcext:value-type="float">
            <text:p>2711</text:p>
          </table:table-cell>
          <table:table-cell office:value-type="float" office:value="16" calcext:value-type="float">
            <text:p>16</text:p>
          </table:table-cell>
          <table:table-cell table:formula="of:=1/110" office:value-type="float" office:value="0.00909090909090909" calcext:value-type="float">
            <text:p>0.0090909091</text:p>
          </table:table-cell>
          <table:table-cell table:formula="of:=LOG([.C17]*[.C17] / [.D17];2)" office:value-type="float" office:value="14.7813597135247" calcext:value-type="float">
            <text:p>14.7813597135</text:p>
          </table:table-cell>
          <table:table-cell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float" office:value="2493" calcext:value-type="float">
            <text:p>2493</text:p>
          </table:table-cell>
          <table:table-cell office:value-type="float" office:value="5.6" calcext:value-type="float">
            <text:p>5.6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18]*[.C18] / [.D18];2)" office:value-type="float" office:value="14.2927817492278" calcext:value-type="float">
            <text:p>14.2927817492</text:p>
          </table:table-cell>
          <table:table-cell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float" office:value="2354" calcext:value-type="float">
            <text:p>2354</text:p>
          </table:table-cell>
          <table:table-cell office:value-type="float" office:value="16" calcext:value-type="float">
            <text:p>16</text:p>
          </table:table-cell>
          <table:table-cell table:formula="of:=1/70" office:value-type="float" office:value="0.0142857142857143" calcext:value-type="float">
            <text:p>0.0142857143</text:p>
          </table:table-cell>
          <table:table-cell table:formula="of:=LOG([.C19]*[.C19] / [.D19];2)" office:value-type="float" office:value="14.129283016945" calcext:value-type="float">
            <text:p>14.1292830169</text:p>
          </table:table-cell>
          <table:table-cell office:value-type="string" calcext:value-type="string">
            <text:p>brett</text:p>
          </table:table-cell>
        </table:table-row>
        <table:table-row table:style-name="ro1">
          <table:table-cell office:value-type="float" office:value="3808" calcext:value-type="float">
            <text:p>3808</text:p>
          </table:table-cell>
          <table:table-cell office:value-type="float" office:value="2301" calcext:value-type="float">
            <text:p>2301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0]*[.C20] / [.D20];2)" office:value-type="float" office:value="13.9366379390026" calcext:value-type="float">
            <text:p>13.936637939</text:p>
          </table:table-cell>
          <table:table-cell/>
        </table:table-row>
        <table:table-row table:style-name="ro1">
          <table:table-cell office:value-type="float" office:value="3778" calcext:value-type="float">
            <text:p>3778</text:p>
          </table:table-cell>
          <table:table-cell office:value-type="float" office:value="2142" calcext:value-type="float">
            <text:p>2142</text:p>
          </table:table-cell>
          <table:table-cell office:value-type="float" office:value="5.6" calcext:value-type="float">
            <text:p>5.6</text:p>
          </table:table-cell>
          <table:table-cell table:formula="of:=1/320" office:value-type="float" office:value="0.003125" calcext:value-type="float">
            <text:p>0.003125</text:p>
          </table:table-cell>
          <table:table-cell table:formula="of:=LOG([.C21]*[.C21] / [.D21];2)" office:value-type="float" office:value="13.2927817492278" calcext:value-type="float">
            <text:p>13.2927817492</text:p>
          </table:table-cell>
          <table:table-cell/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float" office:value="1992" calcext:value-type="float">
            <text:p>1992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2]*[.C22] / [.D22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1964" calcext:value-type="float">
            <text:p>1964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3]*[.C23] / [.D23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float" office:value="2357" calcext:value-type="float">
            <text:p>235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4]*[.C24] / [.D24];2)" office:value-type="float" office:value="13.9366379390026" calcext:value-type="float">
            <text:p>13.936637939</text:p>
          </table:table-cell>
          <table:table-cell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2188" calcext:value-type="float">
            <text:p>2188</text:p>
          </table:table-cell>
          <table:table-cell office:value-type="float" office:value="5.6" calcext:value-type="float">
            <text:p>5.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25]*[.C25] / [.D25];2)" office:value-type="float" office:value="13.6147098441152" calcext:value-type="float">
            <text:p>13.6147098441</text:p>
          </table:table-cell>
          <table:table-cell/>
        </table:table-row>
        <table:table-row table:style-name="ro1">
          <table:table-cell office:value-type="float" office:value="3747" calcext:value-type="float">
            <text:p>3747</text:p>
          </table:table-cell>
          <table:table-cell office:value-type="float" office:value="2039" calcext:value-type="float">
            <text:p>2039</text:p>
          </table:table-cell>
          <table:table-cell office:value-type="float" office:value="5.6" calcext:value-type="float">
            <text:p>5.6</text:p>
          </table:table-cell>
          <table:table-cell table:formula="of:=1/320" office:value-type="float" office:value="0.003125" calcext:value-type="float">
            <text:p>0.003125</text:p>
          </table:table-cell>
          <table:table-cell table:formula="of:=LOG([.C26]*[.C26] / [.D26];2)" office:value-type="float" office:value="13.2927817492278" calcext:value-type="float">
            <text:p>13.2927817492</text:p>
          </table:table-cell>
          <table:table-cell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float" office:value="2014" calcext:value-type="float">
            <text:p>2014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7]*[.C27] / [.D27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float" office:value="1588" calcext:value-type="float">
            <text:p>1588</text:p>
          </table:table-cell>
          <table:table-cell office:value-type="float" office:value="5.6" calcext:value-type="float">
            <text:p>5.6</text:p>
          </table:table-cell>
          <table:table-cell table:formula="of:=1/160" office:value-type="float" office:value="0.00625" calcext:value-type="float">
            <text:p>0.00625</text:p>
          </table:table-cell>
          <table:table-cell table:formula="of:=LOG([.C28]*[.C28] / [.D28];2)" office:value-type="float" office:value="12.2927817492278" calcext:value-type="float">
            <text:p>12.2927817492</text:p>
          </table:table-cell>
          <table:table-cell/>
        </table:table-row>
        <table:table-row table:style-name="ro1">
          <table:table-cell office:value-type="float" office:value="3497" calcext:value-type="float">
            <text:p>3497</text:p>
          </table:table-cell>
          <table:table-cell office:value-type="float" office:value="1437" calcext:value-type="float">
            <text:p>1437</text:p>
          </table:table-cell>
          <table:table-cell office:value-type="float" office:value="5.6" calcext:value-type="float">
            <text:p>5.6</text:p>
          </table:table-cell>
          <table:table-cell table:formula="of:=1/125" office:value-type="float" office:value="0.008" calcext:value-type="float">
            <text:p>0.008</text:p>
          </table:table-cell>
          <table:table-cell table:formula="of:=LOG([.C29]*[.C29] / [.D29];2)" office:value-type="float" office:value="11.9366379390026" calcext:value-type="float">
            <text:p>11.936637939</text:p>
          </table:table-cell>
          <table:table-cell/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float" office:value="1342" calcext:value-type="float">
            <text:p>1342</text:p>
          </table:table-cell>
          <table:table-cell office:value-type="float" office:value="5.6" calcext:value-type="float">
            <text:p>5.6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30]*[.C30] / [.D30];2)" office:value-type="float" office:value="11.6147098441152" calcext:value-type="float">
            <text:p>11.6147098441</text:p>
          </table:table-cell>
          <table:table-cell/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float" office:value="1229" calcext:value-type="float">
            <text:p>1229</text:p>
          </table:table-cell>
          <table:table-cell office:value-type="float" office:value="5.6" calcext:value-type="float">
            <text:p>5.6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31]*[.C31] / [.D31];2)" office:value-type="float" office:value="11.2927817492278" calcext:value-type="float">
            <text:p>11.2927817492</text:p>
          </table:table-cell>
          <table:table-cell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1224" calcext:value-type="float">
            <text:p>1224</text:p>
          </table:table-cell>
          <table:table-cell office:value-type="float" office:value="5.6" calcext:value-type="float">
            <text:p>5.6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32]*[.C32] / [.D32];2)" office:value-type="float" office:value="11.2927817492278" calcext:value-type="float">
            <text:p>11.2927817492</text:p>
          </table:table-cell>
          <table:table-cell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float" office:value="1078" calcext:value-type="float">
            <text:p>1078</text:p>
          </table:table-cell>
          <table:table-cell office:value-type="float" office:value="5.6" calcext:value-type="float">
            <text:p>5.6</text:p>
          </table:table-cell>
          <table:table-cell table:formula="of:=1/55" office:value-type="float" office:value="0.0181818181818182" calcext:value-type="float">
            <text:p>0.0181818182</text:p>
          </table:table-cell>
          <table:table-cell table:formula="of:=LOG([.C33]*[.C33] / [.D33];2)" office:value-type="float" office:value="10.7522133678651" calcext:value-type="float">
            <text:p>10.7522133679</text:p>
          </table:table-cell>
          <table:table-cell office:value-type="string" calcext:value-type="string">
            <text:p>brett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float" office:value="876" calcext:value-type="float">
            <text:p>876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34]*[.C34] / [.D34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float" office:value="849" calcext:value-type="float">
            <text:p>849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35]*[.C35] / [.D35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float" office:value="979" calcext:value-type="float">
            <text:p>979</text:p>
          </table:table-cell>
          <table:table-cell office:value-type="float" office:value="5.6" calcext:value-type="float">
            <text:p>5.6</text:p>
          </table:table-cell>
          <table:table-cell table:formula="of:=1/50" office:value-type="float" office:value="0.02" calcext:value-type="float">
            <text:p>0.02</text:p>
          </table:table-cell>
          <table:table-cell table:formula="of:=LOG([.C36]*[.C36] / [.D36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786" calcext:value-type="float">
            <text:p>786</text:p>
          </table:table-cell>
          <table:table-cell office:value-type="float" office:value="5.6" calcext:value-type="float">
            <text:p>5.6</text:p>
          </table:table-cell>
          <table:table-cell table:formula="of:=1/45" office:value-type="float" office:value="0.0222222222222222" calcext:value-type="float">
            <text:p>0.0222222222</text:p>
          </table:table-cell>
          <table:table-cell table:formula="of:=LOG([.C37]*[.C37] / [.D37];2)" office:value-type="float" office:value="10.4627067506702" calcext:value-type="float">
            <text:p>10.4627067507</text:p>
          </table:table-cell>
          <table:table-cell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float" office:value="689" calcext:value-type="float">
            <text:p>689</text:p>
          </table:table-cell>
          <table:table-cell office:value-type="float" office:value="5.6" calcext:value-type="float">
            <text:p>5.6</text:p>
          </table:table-cell>
          <table:table-cell table:formula="of:=1/30" office:value-type="float" office:value="0.0333333333333333" calcext:value-type="float">
            <text:p>0.0333333333</text:p>
          </table:table-cell>
          <table:table-cell table:formula="of:=LOG([.C38]*[.C38] / [.D38];2)" office:value-type="float" office:value="9.877744249949" calcext:value-type="float">
            <text:p>9.8777442499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float" office:value="538" calcext:value-type="float">
            <text:p>538</text:p>
          </table:table-cell>
          <table:table-cell office:value-type="float" office:value="5.6" calcext:value-type="float">
            <text:p>5.6</text:p>
          </table:table-cell>
          <table:table-cell table:formula="of:=1/25" office:value-type="float" office:value="0.04" calcext:value-type="float">
            <text:p>0.04</text:p>
          </table:table-cell>
          <table:table-cell table:formula="of:=LOG([.C39]*[.C39] / [.D39];2)" office:value-type="float" office:value="9.61470984411521" calcext:value-type="float">
            <text:p>9.6147098441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464" calcext:value-type="float">
            <text:p>464</text:p>
          </table:table-cell>
          <table:table-cell office:value-type="float" office:value="2.8" calcext:value-type="float">
            <text:p>2.8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40]*[.C40] / [.D40];2)" office:value-type="float" office:value="9.29278174922785" calcext:value-type="float">
            <text:p>9.2927817492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367" calcext:value-type="float">
            <text:p>367</text:p>
          </table:table-cell>
          <table:table-cell office:value-type="float" office:value="2.8" calcext:value-type="float">
            <text:p>2.8</text:p>
          </table:table-cell>
          <table:table-cell table:formula="of:=1/50" office:value-type="float" office:value="0.02" calcext:value-type="float">
            <text:p>0.02</text:p>
          </table:table-cell>
          <table:table-cell table:formula="of:=LOG([.C41]*[.C41] / [.D41];2)" office:value-type="float" office:value="8.61470984411521" calcext:value-type="float">
            <text:p>8.6147098441</text:p>
          </table:table-cell>
          <table:table-cell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315" calcext:value-type="float">
            <text:p>315</text:p>
          </table:table-cell>
          <table:table-cell office:value-type="float" office:value="2.8" calcext:value-type="float">
            <text:p>2.8</text:p>
          </table:table-cell>
          <table:table-cell table:formula="of:=1/40" office:value-type="float" office:value="0.025" calcext:value-type="float">
            <text:p>0.025</text:p>
          </table:table-cell>
          <table:table-cell table:formula="of:=LOG([.C42]*[.C42] / [.D42];2)" office:value-type="float" office:value="8.29278174922785" calcext:value-type="float">
            <text:p>8.2927817492</text:p>
          </table:table-cell>
          <table:table-cell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303" calcext:value-type="float">
            <text:p>303</text:p>
          </table:table-cell>
          <table:table-cell office:value-type="float" office:value="2.8" calcext:value-type="float">
            <text:p>2.8</text:p>
          </table:table-cell>
          <table:table-cell table:formula="of:=1/30" office:value-type="float" office:value="0.0333333333333333" calcext:value-type="float">
            <text:p>0.0333333333</text:p>
          </table:table-cell>
          <table:table-cell table:formula="of:=LOG([.C43]*[.C43] / [.D43];2)" office:value-type="float" office:value="7.877744249949" calcext:value-type="float">
            <text:p>7.8777442499</text:p>
          </table:table-cell>
          <table:table-cell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230" calcext:value-type="float">
            <text:p>230</text:p>
          </table:table-cell>
          <table:table-cell office:value-type="float" office:value="2.8" calcext:value-type="float">
            <text:p>2.8</text:p>
          </table:table-cell>
          <table:table-cell table:formula="of:=1/25" office:value-type="float" office:value="0.04" calcext:value-type="float">
            <text:p>0.04</text:p>
          </table:table-cell>
          <table:table-cell table:formula="of:=LOG([.C44]*[.C44] / [.D44];2)" office:value-type="float" office:value="7.61470984411521" calcext:value-type="float">
            <text:p>7.6147098441</text:p>
          </table:table-cell>
          <table:table-cell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233" calcext:value-type="float">
            <text:p>233</text:p>
          </table:table-cell>
          <table:table-cell office:value-type="float" office:value="2.8" calcext:value-type="float">
            <text:p>2.8</text:p>
          </table:table-cell>
          <table:table-cell table:formula="of:=1/20" office:value-type="float" office:value="0.05" calcext:value-type="float">
            <text:p>0.05</text:p>
          </table:table-cell>
          <table:table-cell table:formula="of:=LOG([.C45]*[.C45] / [.D45];2)" office:value-type="float" office:value="7.29278174922785" calcext:value-type="float">
            <text:p>7.2927817492</text:p>
          </table:table-cell>
          <table:table-cell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171" calcext:value-type="float">
            <text:p>171</text:p>
          </table:table-cell>
          <table:table-cell office:value-type="float" office:value="2.8" calcext:value-type="float">
            <text:p>2.8</text:p>
          </table:table-cell>
          <table:table-cell table:formula="of:=1/13" office:value-type="float" office:value="0.0769230769230769" calcext:value-type="float">
            <text:p>0.0769230769</text:p>
          </table:table-cell>
          <table:table-cell table:formula="of:=LOG([.C46]*[.C46] / [.D46];2)" office:value-type="float" office:value="6.67129337248158" calcext:value-type="float">
            <text:p>6.6712933725</text:p>
          </table:table-cell>
          <table:table-cell office:value-type="string" calcext:value-type="string">
            <text:p>papier boden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157" calcext:value-type="float">
            <text:p>157</text:p>
          </table:table-cell>
          <table:table-cell office:value-type="float" office:value="2.8" calcext:value-type="float">
            <text:p>2.8</text:p>
          </table:table-cell>
          <table:table-cell table:formula="of:=1/13" office:value-type="float" office:value="0.0769230769230769" calcext:value-type="float">
            <text:p>0.0769230769</text:p>
          </table:table-cell>
          <table:table-cell table:formula="of:=LOG([.C47]*[.C47] / [.D47];2)" office:value-type="float" office:value="6.67129337248158" calcext:value-type="float">
            <text:p>6.6712933725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113" calcext:value-type="float">
            <text:p>113</text:p>
          </table:table-cell>
          <table:table-cell office:value-type="float" office:value="2.8" calcext:value-type="float">
            <text:p>2.8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48]*[.C48] / [.D48];2)" office:value-type="float" office:value="5.97085365434048" calcext:value-type="float">
            <text:p>5.9708536543</text:p>
          </table:table-cell>
          <table:table-cell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19" calcext:value-type="float">
            <text:p>119</text:p>
          </table:table-cell>
          <table:table-cell office:value-type="float" office:value="2.8" calcext:value-type="float">
            <text:p>2.8</text:p>
          </table:table-cell>
          <table:table-cell table:formula="of:=1/5.5" office:value-type="float" office:value="0.181818181818182" calcext:value-type="float">
            <text:p>0.1818181818</text:p>
          </table:table-cell>
          <table:table-cell table:formula="of:=LOG([.C49]*[.C49] / [.D49];2)" office:value-type="float" office:value="5.43028527297778" calcext:value-type="float">
            <text:p>5.430285273</text:p>
          </table:table-cell>
          <table:table-cell office:value-type="string" calcext:value-type="string">
            <text:p>papier boden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87" calcext:value-type="float">
            <text:p>87</text:p>
          </table:table-cell>
          <table:table-cell office:value-type="float" office:value="2.8" calcext:value-type="float">
            <text:p>2.8</text:p>
          </table:table-cell>
          <table:table-cell table:formula="of:=1/5" office:value-type="float" office:value="0.2" calcext:value-type="float">
            <text:p>0.2</text:p>
          </table:table-cell>
          <table:table-cell table:formula="of:=LOG([.C50]*[.C50] / [.D50];2)" office:value-type="float" office:value="5.29278174922785" calcext:value-type="float">
            <text:p>5.2927817492</text:p>
          </table:table-cell>
          <table:table-cell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123" calcext:value-type="float">
            <text:p>123</text:p>
          </table:table-cell>
          <table:table-cell office:value-type="float" office:value="2.8" calcext:value-type="float">
            <text:p>2.8</text:p>
          </table:table-cell>
          <table:table-cell table:formula="of:=1/5" office:value-type="float" office:value="0.2" calcext:value-type="float">
            <text:p>0.2</text:p>
          </table:table-cell>
          <table:table-cell table:formula="of:=LOG([.C51]*[.C51] / [.D51];2)" office:value-type="float" office:value="5.29278174922785" calcext:value-type="float">
            <text:p>5.2927817492</text:p>
          </table:table-cell>
          <table:table-cell office:value-type="string" calcext:value-type="string">
            <text:p>papier bett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00" calcext:value-type="float">
            <text:p>100</text:p>
          </table:table-cell>
          <table:table-cell office:value-type="float" office:value="2.8" calcext:value-type="float">
            <text:p>2.8</text:p>
          </table:table-cell>
          <table:table-cell table:formula="of:=1/4" office:value-type="float" office:value="0.25" calcext:value-type="float">
            <text:p>0.25</text:p>
          </table:table-cell>
          <table:table-cell table:formula="of:=LOG([.C52]*[.C52] / [.D52];2)" office:value-type="float" office:value="4.97085365434048" calcext:value-type="float">
            <text:p>4.9708536543</text:p>
          </table:table-cell>
          <table:table-cell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86" calcext:value-type="float">
            <text:p>86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formula="of:=LOG([.C53]*[.C53] / [.D53];2)" office:value-type="float" office:value="4.70781924850669" calcext:value-type="float">
            <text:p>4.7078192485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formula="of:=LOG([.C54]*[.C54] / [.D54];2)" office:value-type="float" office:value="4.70781924850669" calcext:value-type="float">
            <text:p>4.7078192485</text:p>
          </table:table-cell>
          <table:table-cell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74" calcext:value-type="float">
            <text:p>74</text:p>
          </table:table-cell>
          <table:table-cell office:value-type="float" office:value="2.8" calcext:value-type="float">
            <text:p>2.8</text:p>
          </table:table-cell>
          <table:table-cell office:value-type="float" office:value="0.35" calcext:value-type="float">
            <text:p>0.35</text:p>
          </table:table-cell>
          <table:table-cell table:formula="of:=LOG([.C55]*[.C55] / [.D55];2)" office:value-type="float" office:value="4.48542682717024" calcext:value-type="float">
            <text:p>4.4854268272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67" calcext:value-type="float">
            <text:p>67</text:p>
          </table:table-cell>
          <table:table-cell office:value-type="float" office:value="2.8" calcext:value-type="float">
            <text:p>2.8</text:p>
          </table:table-cell>
          <table:table-cell office:value-type="float" office:value="0.5" calcext:value-type="float">
            <text:p>0.5</text:p>
          </table:table-cell>
          <table:table-cell table:formula="of:=LOG([.C56]*[.C56] / [.D56];2)" office:value-type="float" office:value="3.97085365434048" calcext:value-type="float">
            <text:p>3.9708536543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65" calcext:value-type="float">
            <text:p>65</text:p>
          </table:table-cell>
          <table:table-cell office:value-type="float" office:value="2.8" calcext:value-type="float">
            <text:p>2.8</text:p>
          </table:table-cell>
          <table:table-cell office:value-type="float" office:value="0.6" calcext:value-type="float">
            <text:p>0.6</text:p>
          </table:table-cell>
          <table:table-cell table:formula="of:=LOG([.C57]*[.C57] / [.D57];2)" office:value-type="float" office:value="3.70781924850669" calcext:value-type="float">
            <text:p>3.7078192485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9" calcext:value-type="float">
            <text:p>49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58]*[.C58] / [.D58];2)" office:value-type="float" office:value="3.29278174922785" calcext:value-type="float">
            <text:p>3.2927817492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53" calcext:value-type="float">
            <text:p>53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59]*[.C59] / [.D59];2)" office:value-type="float" office:value="3.29278174922785" calcext:value-type="float">
            <text:p>3.2927817492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60" calcext:value-type="float">
            <text:p>60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60]*[.C60] / [.D60];2)" office:value-type="float" office:value="3.29278174922785" calcext:value-type="float">
            <text:p>3.2927817492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53" calcext:value-type="float">
            <text:p>53</text:p>
          </table:table-cell>
          <table:table-cell office:value-type="float" office:value="2.8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table:formula="of:=LOG([.C61]*[.C61] / [.D61];2)" office:value-type="float" office:value="2.97085365434048" calcext:value-type="float">
            <text:p>2.9708536543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51" calcext:value-type="float">
            <text:p>51</text:p>
          </table:table-cell>
          <table:table-cell office:value-type="float" office:value="2.8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table:formula="of:=LOG([.C62]*[.C62] / [.D62];2)" office:value-type="float" office:value="2.97085365434048" calcext:value-type="float">
            <text:p>2.9708536543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52" calcext:value-type="float">
            <text:p>52</text:p>
          </table:table-cell>
          <table:table-cell office:value-type="float" office:value="2.8" calcext:value-type="float">
            <text:p>2.8</text:p>
          </table:table-cell>
          <table:table-cell office:value-type="float" office:value="1.1" calcext:value-type="float">
            <text:p>1.1</text:p>
          </table:table-cell>
          <table:table-cell table:formula="of:=LOG([.C63]*[.C63] / [.D63];2)" office:value-type="float" office:value="2.83335013059055" calcext:value-type="float">
            <text:p>2.8333501306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52" calcext:value-type="float">
            <text:p>52</text:p>
          </table:table-cell>
          <table:table-cell office:value-type="float" office:value="2.8" calcext:value-type="float">
            <text:p>2.8</text:p>
          </table:table-cell>
          <table:table-cell office:value-type="float" office:value="1.15" calcext:value-type="float">
            <text:p>1.15</text:p>
          </table:table-cell>
          <table:table-cell table:formula="of:=LOG([.C64]*[.C64] / [.D64];2)" office:value-type="float" office:value="2.76921979317083" calcext:value-type="float">
            <text:p>2.7692197932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44" calcext:value-type="float">
            <text:p>44</text:p>
          </table:table-cell>
          <table:table-cell office:value-type="float" office:value="2.8" calcext:value-type="float">
            <text:p>2.8</text:p>
          </table:table-cell>
          <table:table-cell office:value-type="float" office:value="1.3" calcext:value-type="float">
            <text:p>1.3</text:p>
          </table:table-cell>
          <table:table-cell table:formula="of:=LOG([.C65]*[.C65] / [.D65];2)" office:value-type="float" office:value="2.59234203108675" calcext:value-type="float">
            <text:p>2.5923420311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43" calcext:value-type="float">
            <text:p>43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formula="of:=LOG([.C66]*[.C66] / [.D66];2)" office:value-type="float" office:value="2.29278174922785" calcext:value-type="float">
            <text:p>2.2927817492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39" calcext:value-type="float">
            <text:p>39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formula="of:=LOG([.C67]*[.C67] / [.D67];2)" office:value-type="float" office:value="2.29278174922785" calcext:value-type="float">
            <text:p>2.2927817492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44" calcext:value-type="float">
            <text:p>44</text:p>
          </table:table-cell>
          <table:table-cell office:value-type="float" office:value="2.8" calcext:value-type="float">
            <text:p>2.8</text:p>
          </table:table-cell>
          <table:table-cell office:value-type="float" office:value="2" calcext:value-type="float">
            <text:p>2</text:p>
          </table:table-cell>
          <table:table-cell table:formula="of:=LOG([.C68]*[.C68] / [.D68];2)" office:value-type="float" office:value="1.97085365434048" calcext:value-type="float">
            <text:p>1.9708536543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40" calcext:value-type="float">
            <text:p>40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table:formula="of:=LOG([.C69]*[.C69] / [.D69];2)" office:value-type="float" office:value="1.64892555945312" calcext:value-type="float">
            <text:p>1.6489255595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table:formula="of:=LOG([.C70]*[.C70] / [.D70];2)" office:value-type="float" office:value="1.29278174922785" calcext:value-type="float">
            <text:p>1.2927817492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table:formula="of:=LOG([.C71]*[.C71] / [.D71];2)" office:value-type="float" office:value="0.970853654340483" calcext:value-type="float">
            <text:p>0.9708536543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table:formula="of:=LOG([.C72]*[.C72] / [.D72];2)" office:value-type="float" office:value="0.970853654340483" calcext:value-type="float">
            <text:p>0.9708536543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73]*[.C73] / [.D73];2)" office:value-type="float" office:value="0.648925559453121" calcext:value-type="float">
            <text:p>0.6489255595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74]*[.C74] / [.D74];2)" office:value-type="float" office:value="0.648925559453121" calcext:value-type="float">
            <text:p>0.6489255595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75]*[.C75] / [.D75];2)" office:value-type="float" office:value="0.648925559453121" calcext:value-type="float">
            <text:p>0.6489255595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formula="of:=LOG([.C76]*[.C76] / [.D76];2)" office:value-type="float" office:value="0.385891153619327" calcext:value-type="float">
            <text:p>0.3858911536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table:formula="of:=1.6*4" office:value-type="float" office:value="6.4" calcext:value-type="float">
            <text:p>6.4</text:p>
          </table:table-cell>
          <table:table-cell table:formula="of:=LOG([.C77]*[.C77] / [.D77];2)" office:value-type="float" office:value="0.292781749227846" calcext:value-type="float">
            <text:p>0.2927817492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7" calcext:value-type="float">
            <text:p>7</text:p>
          </table:table-cell>
          <table:table-cell table:formula="of:=LOG([.C78]*[.C78] / [.D78];2)" office:value-type="float" office:value="0.163498732282879" calcext:value-type="float">
            <text:p>0.1634987323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8" calcext:value-type="float">
            <text:p>8</text:p>
          </table:table-cell>
          <table:table-cell table:formula="of:=LOG([.C79]*[.C79] / [.D79];2)" office:value-type="float" office:value="-0.0291463456595167" calcext:value-type="float">
            <text:p>-0.0291463457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9" calcext:value-type="float">
            <text:p>9</text:p>
          </table:table-cell>
          <table:table-cell table:formula="of:=LOG([.C80]*[.C80] / [.D80];2)" office:value-type="float" office:value="-0.199071347101829" calcext:value-type="float">
            <text:p>-0.1990713471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" calcext:value-type="float">
            <text:p>10</text:p>
          </table:table-cell>
          <table:table-cell table:formula="of:=LOG([.C81]*[.C81] / [.D81];2)" office:value-type="float" office:value="-0.351074440546879" calcext:value-type="float">
            <text:p>-0.3510744405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4" calcext:value-type="float">
            <text:p>14</text:p>
          </table:table-cell>
          <table:table-cell table:formula="of:=LOG([.C82]*[.C82] / [.D82];2)" office:value-type="float" office:value="-0.836501267717121" calcext:value-type="float">
            <text:p>-0.8365012677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5" calcext:value-type="float">
            <text:p>15</text:p>
          </table:table-cell>
          <table:table-cell table:formula="of:=LOG([.C83]*[.C83] / [.D83];2)" office:value-type="float" office:value="-0.936036941268035" calcext:value-type="float">
            <text:p>-0.9360369413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84]*[.C84] / [.D84];2)" office:value-type="float" office:value="-1.35107444054688" calcext:value-type="float">
            <text:p>-1.3510744405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85]*[.C85] / [.D85];2)" office:value-type="float" office:value="-1.35107444054688" calcext:value-type="float">
            <text:p>-1.3510744405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office:value-type="float" office:value="2.8" calcext:value-type="float">
            <text:p>2.8</text:p>
          </table:table-cell>
          <table:table-cell office:value-type="float" office:value="24" calcext:value-type="float">
            <text:p>24</text:p>
          </table:table-cell>
          <table:table-cell table:formula="of:=LOG([.C86]*[.C86] / [.D86];2)" office:value-type="float" office:value="-1.61410884638067" calcext:value-type="float">
            <text:p>-1.6141088464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25" calcext:value-type="float">
            <text:p>25</text:p>
          </table:table-cell>
          <table:table-cell table:formula="of:=LOG([.C87]*[.C87] / [.D87];2)" office:value-type="float" office:value="-1.67300253543424" calcext:value-type="float">
            <text:p>-1.6730025354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table:formula="of:=8*4" office:value-type="float" office:value="32" calcext:value-type="float">
            <text:p>32</text:p>
          </table:table-cell>
          <table:table-cell table:formula="of:=LOG([.C88]*[.C88] / [.D88];2)" office:value-type="float" office:value="-2.02914634565952" calcext:value-type="float">
            <text:p>-2.0291463457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table:formula="of:=9*4" office:value-type="float" office:value="36" calcext:value-type="float">
            <text:p>36</text:p>
          </table:table-cell>
          <table:table-cell table:formula="of:=LOG([.C89]*[.C89] / [.D89];2)" office:value-type="float" office:value="-2.19907134710183" calcext:value-type="float">
            <text:p>-2.1990713471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40" calcext:value-type="float">
            <text:p>40</text:p>
          </table:table-cell>
          <table:table-cell table:formula="of:=LOG([.C90]*[.C90] / [.D90];2)" office:value-type="float" office:value="-2.35107444054688" calcext:value-type="float">
            <text:p>-2.35107444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00/00/0000</text:date>, <text:time style:data-style-name="N2" text:time-value="14:31:17.39696471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4T16:00:39.777216168</dc:date>
    <meta:editing-duration>P1DT1H28M21S</meta:editing-duration>
    <meta:editing-cycles>109</meta:editing-cycles>
    <meta:generator>LibreOffice/5.1.6.2$Linux_X86_64 LibreOffice_project/10m0$Build-2</meta:generator>
    <meta:document-statistic meta:table-count="1" meta:cell-count="459" meta:object-count="0"/>
  </office:meta>
</office:document-meta>
</file>